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D8000006DA4B090F0A308DFD21.jpg" manifest:media-type="image/jpeg"/>
  <manifest:file-entry manifest:full-path="Pictures/10000001000006B800000BA4AAB12FD3F0E117D1.png" manifest:media-type="image/png"/>
  <manifest:file-entry manifest:full-path="Pictures/10000001000006B800000BA086A2464DCF1677DA.png" manifest:media-type="image/png"/>
  <manifest:file-entry manifest:full-path="Pictures/10000000000004D8000006DAE703C6B94863FE2D.jpg" manifest:media-type="image/jpeg"/>
  <manifest:file-entry manifest:full-path="Pictures/10000000000004D8000006DAACB9D060A99E927D.jpg" manifest:media-type="image/jpeg"/>
  <manifest:file-entry manifest:full-path="Pictures/10000000000004D8000006DAFCAADF760FD74E3D.jpg" manifest:media-type="image/jpeg"/>
  <manifest:file-entry manifest:full-path="Pictures/10000001000006B000000AFC2A3DBC338BB5B587.png" manifest:media-type="image/png"/>
  <manifest:file-entry manifest:full-path="Pictures/10000001000006B800000BA496C8D153BB4BE3D7.png" manifest:media-type="image/png"/>
  <manifest:file-entry manifest:full-path="Pictures/10000001000006B000000BA40EBE948098221883.png" manifest:media-type="image/png"/>
  <manifest:file-entry manifest:full-path="Pictures/10000001000006C000000BA4DFA791C60B977C5C.png" manifest:media-type="image/png"/>
  <manifest:file-entry manifest:full-path="Pictures/10000000000004D8000006DA19D71D6373E27D85.png" manifest:media-type="image/png"/>
  <manifest:file-entry manifest:full-path="Pictures/10000000000004D8000006DA4F11144E47F12E94.jpg" manifest:media-type="image/jpeg"/>
  <manifest:file-entry manifest:full-path="Pictures/10000000000004D8000006DAA24FAB377103D04E.jpg" manifest:media-type="image/jpeg"/>
  <manifest:file-entry manifest:full-path="Pictures/10000001000006B000000BA065BD16C30439AB26.png" manifest:media-type="image/png"/>
  <manifest:file-entry manifest:full-path="Pictures/10000000000004D8000006DA9AB2096100D7BD43.jpg" manifest:media-type="image/jpeg"/>
  <manifest:file-entry manifest:full-path="Pictures/10000000000004D8000006DA5E3574CA0B1A3B4F.jpg" manifest:media-type="image/jpeg"/>
  <manifest:file-entry manifest:full-path="Pictures/10000001000006B000000BA41644C4B6B28B7FD8.png" manifest:media-type="image/png"/>
  <manifest:file-entry manifest:full-path="Pictures/10000001000006B000000B70BD851A33F18F80FF.png" manifest:media-type="image/png"/>
  <manifest:file-entry manifest:full-path="Pictures/10000000000004D8000006DAC93A0EB106C69805.jpg" manifest:media-type="image/jpeg"/>
  <manifest:file-entry manifest:full-path="Pictures/10000000000004D8000006DA66B1E92006482282.jpg" manifest:media-type="image/jpeg"/>
  <manifest:file-entry manifest:full-path="Pictures/10000001000006B000000BA04314F21E7C9BC5A7.png" manifest:media-type="image/png"/>
  <manifest:file-entry manifest:full-path="Pictures/10000000000004D8000006DA95791616472A82BE.jpg" manifest:media-type="image/jpeg"/>
  <manifest:file-entry manifest:full-path="Pictures/10000001000006A800000BA0F01542085092714B.png" manifest:media-type="image/png"/>
  <manifest:file-entry manifest:full-path="Pictures/10000001000006B000000B6846841D07C1D551A4.png" manifest:media-type="image/png"/>
  <manifest:file-entry manifest:full-path="Pictures/10000000000004D8000006DAC9ED0143F52FB5C9.jpg" manifest:media-type="image/jpeg"/>
  <manifest:file-entry manifest:full-path="Pictures/10000001000006B000000BA4BCB3C2CC88C38B32.png" manifest:media-type="image/png"/>
  <manifest:file-entry manifest:full-path="Pictures/10000001000006B000000B7053235F5B87629291.png" manifest:media-type="image/png"/>
  <manifest:file-entry manifest:full-path="Pictures/10000001000006B000000BA0B704B05B3B242AED.png" manifest:media-type="image/png"/>
  <manifest:file-entry manifest:full-path="Pictures/10000000000004D8000006DA8EDF05917D1BFE8E.jpg" manifest:media-type="image/jpeg"/>
  <manifest:file-entry manifest:full-path="Pictures/10000000000004D8000006DA6A11D2E60FDBA819.jpg" manifest:media-type="image/jpeg"/>
  <manifest:file-entry manifest:full-path="Pictures/10000000000004D8000006DA4E0A73F230D9E80D.png" manifest:media-type="image/png"/>
  <manifest:file-entry manifest:full-path="Pictures/10000001000007E800000BA0BCB2297837F40DFE.png" manifest:media-type="image/png"/>
  <manifest:file-entry manifest:full-path="Pictures/10000000000004D8000006DA19452D3485AA33BA.jpg" manifest:media-type="image/jpeg"/>
  <manifest:file-entry manifest:full-path="Pictures/100000010000071000000B04AAD850ED660784C1.png" manifest:media-type="image/png"/>
  <manifest:file-entry manifest:full-path="Pictures/10000000000004D8000006DA36087D487DB20C53.jpg" manifest:media-type="image/jpeg"/>
  <manifest:file-entry manifest:full-path="Pictures/10000001000006A800000B340C66EEF566933D73.png" manifest:media-type="image/png"/>
  <manifest:file-entry manifest:full-path="Pictures/1000000100000398000004042D80632CBC6ABF7E.png" manifest:media-type="image/png"/>
  <manifest:file-entry manifest:full-path="Pictures/10000001000006A800000B9C4F474580A16485E4.png" manifest:media-type="image/png"/>
  <manifest:file-entry manifest:full-path="Pictures/10000001000009B000000DB38B24434BE74D260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.009cm" fo:margin-bottom="0cm" style:contextual-spacing="false" style:page-number="auto"/>
    </style:style>
    <style:style style:name="P2" style:family="paragraph" style:parent-style-name="Standard" style:master-page-name="MP1">
      <style:paragraph-properties fo:margin-top="0.009cm" fo:margin-bottom="0cm" style:contextual-spacing="false" style:page-number="auto" fo:break-before="page"/>
    </style:style>
    <style:style style:name="P3" style:family="paragraph" style:parent-style-name="Standard" style:master-page-name="MP2">
      <style:paragraph-properties fo:margin-top="0.009cm" fo:margin-bottom="0cm" style:contextual-spacing="false" style:page-number="auto" fo:break-before="page"/>
    </style:style>
    <style:style style:name="P4" style:family="paragraph" style:parent-style-name="Standard" style:master-page-name="MP3">
      <style:paragraph-properties fo:margin-top="0.009cm" fo:margin-bottom="0cm" style:contextual-spacing="false" style:page-number="auto" fo:break-before="page"/>
    </style:style>
    <style:style style:name="P5" style:family="paragraph" style:parent-style-name="Standard" style:master-page-name="MP4">
      <style:paragraph-properties fo:margin-top="0.009cm" fo:margin-bottom="0cm" style:contextual-spacing="false" style:page-number="auto" fo:break-before="page"/>
    </style:style>
    <style:style style:name="P6" style:family="paragraph" style:parent-style-name="Standard" style:master-page-name="MP5">
      <style:paragraph-properties fo:margin-top="0.009cm" fo:margin-bottom="0cm" style:contextual-spacing="false" style:page-number="auto" fo:break-before="page"/>
    </style:style>
    <style:style style:name="P7" style:family="paragraph" style:parent-style-name="Standard" style:master-page-name="MP6">
      <style:paragraph-properties fo:margin-top="0.009cm" fo:margin-bottom="0cm" style:contextual-spacing="false" style:page-number="auto" fo:break-before="page"/>
    </style:style>
    <style:style style:name="P8" style:family="paragraph" style:parent-style-name="Standard" style:master-page-name="MP7">
      <style:paragraph-properties fo:margin-top="0.009cm" fo:margin-bottom="0cm" style:contextual-spacing="false" style:page-number="auto" fo:break-before="page"/>
    </style:style>
    <style:style style:name="P9" style:family="paragraph" style:parent-style-name="Standard" style:master-page-name="MP8">
      <style:paragraph-properties fo:margin-top="0.009cm" fo:margin-bottom="0cm" style:contextual-spacing="false" style:page-number="auto" fo:break-before="page"/>
    </style:style>
    <style:style style:name="P10" style:family="paragraph" style:parent-style-name="Standard" style:master-page-name="MP9">
      <style:paragraph-properties fo:margin-top="0.009cm" fo:margin-bottom="0cm" style:contextual-spacing="false" style:page-number="auto" fo:break-before="page"/>
    </style:style>
    <style:style style:name="P11" style:family="paragraph" style:parent-style-name="Standard" style:master-page-name="MP10">
      <style:paragraph-properties fo:margin-top="0.009cm" fo:margin-bottom="0cm" style:contextual-spacing="false" style:page-number="auto" fo:break-before="page"/>
    </style:style>
    <style:style style:name="P12" style:family="paragraph" style:parent-style-name="Standard" style:master-page-name="MP11">
      <style:paragraph-properties fo:margin-top="0.009cm" fo:margin-bottom="0cm" style:contextual-spacing="false" style:page-number="auto" fo:break-before="page"/>
    </style:style>
    <style:style style:name="P13" style:family="paragraph" style:parent-style-name="Standard" style:master-page-name="MP12">
      <style:paragraph-properties fo:margin-top="0.009cm" fo:margin-bottom="0cm" style:contextual-spacing="false" style:page-number="auto" fo:break-before="page"/>
    </style:style>
    <style:style style:name="P14" style:family="paragraph" style:parent-style-name="Standard" style:master-page-name="MP13">
      <style:paragraph-properties fo:margin-top="0.009cm" fo:margin-bottom="0cm" style:contextual-spacing="false" style:page-number="auto" fo:break-before="page"/>
    </style:style>
    <style:style style:name="P15" style:family="paragraph" style:parent-style-name="Standard" style:master-page-name="MP14">
      <style:paragraph-properties fo:margin-top="0.009cm" fo:margin-bottom="0cm" style:contextual-spacing="false" style:page-number="auto" fo:break-before="page"/>
    </style:style>
    <style:style style:name="P16" style:family="paragraph" style:parent-style-name="Standard" style:master-page-name="MP15">
      <style:paragraph-properties fo:margin-top="0.009cm" fo:margin-bottom="0cm" style:contextual-spacing="false" style:page-number="auto" fo:break-before="page"/>
    </style:style>
    <style:style style:name="P17" style:family="paragraph" style:parent-style-name="Standard" style:master-page-name="MP16">
      <style:paragraph-properties fo:margin-top="0.009cm" fo:margin-bottom="0cm" style:contextual-spacing="false" style:page-number="auto" fo:break-before="page"/>
    </style:style>
    <style:style style:name="P18" style:family="paragraph" style:parent-style-name="Standard" style:master-page-name="MP17">
      <style:paragraph-properties fo:margin-top="0.009cm" fo:margin-bottom="0cm" style:contextual-spacing="false" style:page-number="auto" fo:break-before="page"/>
    </style:style>
    <style:style style:name="P19" style:family="paragraph" style:parent-style-name="Standard" style:master-page-name="MP18">
      <style:paragraph-properties fo:margin-top="0.009cm" fo:margin-bottom="0cm" style:contextual-spacing="false" style:page-number="auto" fo:break-before="page"/>
    </style:style>
    <style:style style:name="P20" style:family="paragraph">
      <loext:graphic-properties draw:fill="none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Group 57" draw:style-name="gr1"><draw:frame draw:name="Picture 59" draw:style-name="gr2" draw:text-style-name="P20" svg:width="20.996cm" svg:height="29.692cm" svg:x="0cm" svg:y="0cm"><draw:image xlink:href="Pictures/10000000000004D8000006DA4B090F0A308DFD21.jpg" xlink:type="simple" xlink:show="embed" xlink:actuate="onLoad" draw:mime-type="image/jpeg"><text:p/></draw:image></draw:frame><draw:frame draw:name="Picture 58" draw:style-name="gr2" draw:text-style-name="P20" svg:width="14.563cm" svg:height="25.231cm" svg:x="3.387cm" svg:y="2.981cm"><draw:image xlink:href="Pictures/10000001000006B800000BA4AAB12FD3F0E117D1.png" xlink:type="simple" xlink:show="embed" xlink:actuate="onLoad" draw:mime-type="image/png"><text:p/></draw:image></draw:frame></draw:g></text:p>
      <text:p text:style-name="P2"><draw:g text:anchor-type="paragraph" draw:z-index="1" draw:name="Group 54" draw:style-name="gr1"><draw:frame draw:name="Picture 56" draw:style-name="gr2" draw:text-style-name="P20" svg:width="20.996cm" svg:height="29.692cm" svg:x="0cm" svg:y="0cm"><draw:image xlink:href="Pictures/10000000000004D8000006DAFCAADF760FD74E3D.jpg" xlink:type="simple" xlink:show="embed" xlink:actuate="onLoad" draw:mime-type="image/jpeg"><text:p/></draw:image></draw:frame><draw:frame draw:name="Picture 55" draw:style-name="gr2" draw:text-style-name="P20" svg:width="14.496cm" svg:height="23.81cm" svg:x="3.387cm" svg:y="4.403cm"><draw:image xlink:href="Pictures/10000001000006B000000AFC2A3DBC338BB5B587.png" xlink:type="simple" xlink:show="embed" xlink:actuate="onLoad" draw:mime-type="image/png"><text:p/></draw:image></draw:frame></draw:g></text:p>
      <text:p text:style-name="P3"><draw:g text:anchor-type="paragraph" draw:z-index="2" draw:name="Group 51" draw:style-name="gr1"><draw:frame draw:name="Picture 53" draw:style-name="gr2" draw:text-style-name="P20" svg:width="20.996cm" svg:height="29.692cm" svg:x="0cm" svg:y="0cm"><draw:image xlink:href="Pictures/10000000000004D8000006DAE703C6B94863FE2D.jpg" xlink:type="simple" xlink:show="embed" xlink:actuate="onLoad" draw:mime-type="image/jpeg"><text:p/></draw:image></draw:frame><draw:frame draw:name="Picture 52" draw:style-name="gr2" draw:text-style-name="P20" svg:width="14.63cm" svg:height="25.231cm" svg:x="3.32cm" svg:y="2.981cm"><draw:image xlink:href="Pictures/10000001000006C000000BA4DFA791C60B977C5C.png" xlink:type="simple" xlink:show="embed" xlink:actuate="onLoad" draw:mime-type="image/png"><text:p/></draw:image></draw:frame></draw:g></text:p>
      <text:p text:style-name="P4"><draw:g text:anchor-type="paragraph" draw:z-index="3" draw:name="Group 48" draw:style-name="gr1"><draw:frame draw:name="Picture 50" draw:style-name="gr2" draw:text-style-name="P20" svg:width="20.996cm" svg:height="29.692cm" svg:x="0cm" svg:y="0cm"><draw:image xlink:href="Pictures/10000000000004D8000006DA19D71D6373E27D85.png" xlink:type="simple" xlink:show="embed" xlink:actuate="onLoad" draw:mime-type="image/png"><text:p/></draw:image></draw:frame><draw:frame draw:name="Picture 49" draw:style-name="gr2" draw:text-style-name="P20" svg:width="14.563cm" svg:height="25.231cm" svg:x="3.387cm" svg:y="3.014cm"><draw:image xlink:href="Pictures/10000001000006B800000BA496C8D153BB4BE3D7.png" xlink:type="simple" xlink:show="embed" xlink:actuate="onLoad" draw:mime-type="image/png"><text:p/></draw:image></draw:frame></draw:g></text:p>
      <text:p text:style-name="P5"><draw:g text:anchor-type="paragraph" draw:z-index="4" draw:name="Group 45" draw:style-name="gr1"><draw:frame draw:name="Picture 47" draw:style-name="gr2" draw:text-style-name="P20" svg:width="20.996cm" svg:height="29.692cm" svg:x="0cm" svg:y="0cm"><draw:image xlink:href="Pictures/10000000000004D8000006DAA24FAB377103D04E.jpg" xlink:type="simple" xlink:show="embed" xlink:actuate="onLoad" draw:mime-type="image/jpeg"><text:p/></draw:image></draw:frame><draw:frame draw:name="Picture 46" draw:style-name="gr2" draw:text-style-name="P20" svg:width="14.496cm" svg:height="25.196cm" svg:x="3.32cm" svg:y="3.048cm"><draw:image xlink:href="Pictures/10000001000006B000000BA065BD16C30439AB26.png" xlink:type="simple" xlink:show="embed" xlink:actuate="onLoad" draw:mime-type="image/png"><text:p/></draw:image></draw:frame></draw:g></text:p>
      <text:p text:style-name="P6"><draw:g text:anchor-type="paragraph" draw:z-index="5" draw:name="Group 42" draw:style-name="gr1"><draw:frame draw:name="Picture 44" draw:style-name="gr2" draw:text-style-name="P20" svg:width="20.996cm" svg:height="29.692cm" svg:x="0cm" svg:y="0cm"><draw:image xlink:href="Pictures/10000000000004D8000006DA5E3574CA0B1A3B4F.jpg" xlink:type="simple" xlink:show="embed" xlink:actuate="onLoad" draw:mime-type="image/jpeg"><text:p/></draw:image></draw:frame><draw:frame draw:name="Picture 43" draw:style-name="gr2" draw:text-style-name="P20" svg:width="14.496cm" svg:height="25.231cm" svg:x="3.32cm" svg:y="3.014cm"><draw:image xlink:href="Pictures/10000001000006B000000BA41644C4B6B28B7FD8.png" xlink:type="simple" xlink:show="embed" xlink:actuate="onLoad" draw:mime-type="image/png"><text:p/></draw:image></draw:frame></draw:g></text:p>
      <text:p text:style-name="P7"><draw:g text:anchor-type="paragraph" draw:z-index="6" draw:name="Group 39" draw:style-name="gr1"><draw:frame draw:name="Picture 41" draw:style-name="gr2" draw:text-style-name="P20" svg:width="20.996cm" svg:height="29.692cm" svg:x="0cm" svg:y="0cm"><draw:image xlink:href="Pictures/10000000000004D8000006DAACB9D060A99E927D.jpg" xlink:type="simple" xlink:show="embed" xlink:actuate="onLoad" draw:mime-type="image/jpeg"><text:p/></draw:image></draw:frame><draw:frame draw:name="Picture 40" draw:style-name="gr2" draw:text-style-name="P20" svg:width="14.496cm" svg:height="24.79cm" svg:x="3.32cm" svg:y="3.454cm"><draw:image xlink:href="Pictures/10000001000006B000000B70BD851A33F18F80FF.png" xlink:type="simple" xlink:show="embed" xlink:actuate="onLoad" draw:mime-type="image/png"><text:p/></draw:image></draw:frame></draw:g></text:p>
      <text:p text:style-name="P8"><draw:g text:anchor-type="paragraph" draw:z-index="7" draw:name="Group 36" draw:style-name="gr1"><draw:frame draw:name="Picture 38" draw:style-name="gr2" draw:text-style-name="P20" svg:width="20.996cm" svg:height="29.692cm" svg:x="0cm" svg:y="0cm"><draw:image xlink:href="Pictures/10000000000004D8000006DA66B1E92006482282.jpg" xlink:type="simple" xlink:show="embed" xlink:actuate="onLoad" draw:mime-type="image/jpeg"><text:p/></draw:image></draw:frame><draw:frame draw:name="Picture 37" draw:style-name="gr2" draw:text-style-name="P20" svg:width="14.496cm" svg:height="25.196cm" svg:x="3.387cm" svg:y="3.014cm"><draw:image xlink:href="Pictures/10000001000006B000000BA04314F21E7C9BC5A7.png" xlink:type="simple" xlink:show="embed" xlink:actuate="onLoad" draw:mime-type="image/png"><text:p/></draw:image></draw:frame></draw:g></text:p>
      <text:p text:style-name="P9"><draw:g text:anchor-type="paragraph" draw:z-index="8" draw:name="Group 33" draw:style-name="gr1"><draw:frame draw:name="Picture 35" draw:style-name="gr2" draw:text-style-name="P20" svg:width="20.996cm" svg:height="29.692cm" svg:x="0cm" svg:y="0cm"><draw:image xlink:href="Pictures/10000000000004D8000006DA95791616472A82BE.jpg" xlink:type="simple" xlink:show="embed" xlink:actuate="onLoad" draw:mime-type="image/jpeg"><text:p/></draw:image></draw:frame><draw:frame draw:name="Picture 34" draw:style-name="gr2" draw:text-style-name="P20" svg:width="14.496cm" svg:height="24.723cm" svg:x="3.387cm" svg:y="3.489cm"><draw:image xlink:href="Pictures/10000001000006B000000B6846841D07C1D551A4.png" xlink:type="simple" xlink:show="embed" xlink:actuate="onLoad" draw:mime-type="image/png"><text:p/></draw:image></draw:frame></draw:g></text:p>
      <text:p text:style-name="P10"><draw:g text:anchor-type="paragraph" draw:z-index="9" draw:name="Group 30" draw:style-name="gr1"><draw:frame draw:name="Picture 32" draw:style-name="gr2" draw:text-style-name="P20" svg:width="20.996cm" svg:height="29.692cm" svg:x="0cm" svg:y="0cm"><draw:image xlink:href="Pictures/10000000000004D8000006DA9AB2096100D7BD43.jpg" xlink:type="simple" xlink:show="embed" xlink:actuate="onLoad" draw:mime-type="image/jpeg"><text:p/></draw:image></draw:frame><draw:frame draw:name="Picture 31" draw:style-name="gr2" draw:text-style-name="P20" svg:width="14.496cm" svg:height="25.231cm" svg:x="3.32cm" svg:y="2.981cm"><draw:image xlink:href="Pictures/10000001000006B000000BA4BCB3C2CC88C38B32.png" xlink:type="simple" xlink:show="embed" xlink:actuate="onLoad" draw:mime-type="image/png"><text:p/></draw:image></draw:frame></draw:g></text:p>
      <text:p text:style-name="P11"><draw:g text:anchor-type="paragraph" draw:z-index="10" draw:name="Group 27" draw:style-name="gr1"><draw:frame draw:name="Picture 29" draw:style-name="gr2" draw:text-style-name="P20" svg:width="20.996cm" svg:height="29.692cm" svg:x="0cm" svg:y="0cm"><draw:image xlink:href="Pictures/10000000000004D8000006DA8EDF05917D1BFE8E.jpg" xlink:type="simple" xlink:show="embed" xlink:actuate="onLoad" draw:mime-type="image/jpeg"><text:p/></draw:image></draw:frame><draw:frame draw:name="Picture 28" draw:style-name="gr2" draw:text-style-name="P20" svg:width="14.496cm" svg:height="25.231cm" svg:x="3.32cm" svg:y="3.014cm"><draw:image xlink:href="Pictures/10000001000006B000000BA40EBE948098221883.png" xlink:type="simple" xlink:show="embed" xlink:actuate="onLoad" draw:mime-type="image/png"><text:p/></draw:image></draw:frame></draw:g></text:p>
      <text:p text:style-name="P12"><draw:g text:anchor-type="paragraph" draw:z-index="11" draw:name="Group 24" draw:style-name="gr1"><draw:frame draw:name="Picture 26" draw:style-name="gr2" draw:text-style-name="P20" svg:width="20.996cm" svg:height="29.692cm" svg:x="0cm" svg:y="0cm"><draw:image xlink:href="Pictures/10000000000004D8000006DA6A11D2E60FDBA819.jpg" xlink:type="simple" xlink:show="embed" xlink:actuate="onLoad" draw:mime-type="image/jpeg"><text:p/></draw:image></draw:frame><draw:frame draw:name="Picture 25" draw:style-name="gr2" draw:text-style-name="P20" svg:width="14.563cm" svg:height="25.196cm" svg:x="3.387cm" svg:y="2.981cm"><draw:image xlink:href="Pictures/10000001000006B800000BA086A2464DCF1677DA.png" xlink:type="simple" xlink:show="embed" xlink:actuate="onLoad" draw:mime-type="image/png"><text:p/></draw:image></draw:frame></draw:g></text:p>
      <text:p text:style-name="P13"><draw:g text:anchor-type="paragraph" draw:z-index="12" draw:name="Group 21" draw:style-name="gr1"><draw:frame draw:name="Picture 23" draw:style-name="gr2" draw:text-style-name="P20" svg:width="20.996cm" svg:height="29.692cm" svg:x="0cm" svg:y="0cm"><draw:image xlink:href="Pictures/10000000000004D8000006DA4E0A73F230D9E80D.png" xlink:type="simple" xlink:show="embed" xlink:actuate="onLoad" draw:mime-type="image/png"><text:p/></draw:image></draw:frame><draw:frame draw:name="Picture 22" draw:style-name="gr2" draw:text-style-name="P20" svg:width="14.496cm" svg:height="25.196cm" svg:x="3.387cm" svg:y="2.981cm"><draw:image xlink:href="Pictures/10000001000006B000000BA0B704B05B3B242AED.png" xlink:type="simple" xlink:show="embed" xlink:actuate="onLoad" draw:mime-type="image/png"><text:p/></draw:image></draw:frame></draw:g></text:p>
      <text:p text:style-name="P14"><draw:g text:anchor-type="paragraph" draw:z-index="13" draw:name="Group 18" draw:style-name="gr1"><draw:frame draw:name="Picture 20" draw:style-name="gr2" draw:text-style-name="P20" svg:width="20.996cm" svg:height="29.692cm" svg:x="0cm" svg:y="0cm"><draw:image xlink:href="Pictures/10000000000004D8000006DAC93A0EB106C69805.jpg" xlink:type="simple" xlink:show="embed" xlink:actuate="onLoad" draw:mime-type="image/jpeg"><text:p/></draw:image></draw:frame><draw:frame draw:name="Picture 19" draw:style-name="gr2" draw:text-style-name="P20" svg:width="17.135cm" svg:height="25.196cm" svg:x="2.642cm" svg:y="3.048cm"><draw:image xlink:href="Pictures/10000001000007E800000BA0BCB2297837F40DFE.png" xlink:type="simple" xlink:show="embed" xlink:actuate="onLoad" draw:mime-type="image/png"><text:p/></draw:image></draw:frame></draw:g></text:p>
      <text:p text:style-name="P15"><draw:g text:anchor-type="paragraph" draw:z-index="14" draw:name="Group 15" draw:style-name="gr1"><draw:frame draw:name="Picture 17" draw:style-name="gr2" draw:text-style-name="P20" svg:width="20.996cm" svg:height="29.692cm" svg:x="0cm" svg:y="0cm"><draw:image xlink:href="Pictures/10000000000004D8000006DA19452D3485AA33BA.jpg" xlink:type="simple" xlink:show="embed" xlink:actuate="onLoad" draw:mime-type="image/jpeg"><text:p/></draw:image></draw:frame><draw:frame draw:name="Picture 16" draw:style-name="gr2" draw:text-style-name="P20" svg:width="15.308cm" svg:height="23.877cm" svg:x="3.387cm" svg:y="4.369cm"><draw:image xlink:href="Pictures/100000010000071000000B04AAD850ED660784C1.png" xlink:type="simple" xlink:show="embed" xlink:actuate="onLoad" draw:mime-type="image/png"><text:p/></draw:image></draw:frame></draw:g></text:p>
      <text:p text:style-name="P16"><draw:g text:anchor-type="paragraph" draw:z-index="15" draw:name="Group 12" draw:style-name="gr1"><draw:frame draw:name="Picture 14" draw:style-name="gr2" draw:text-style-name="P20" svg:width="20.996cm" svg:height="29.692cm" svg:x="0cm" svg:y="0cm"><draw:image xlink:href="Pictures/10000000000004D8000006DA36087D487DB20C53.jpg" xlink:type="simple" xlink:show="embed" xlink:actuate="onLoad" draw:mime-type="image/jpeg"><text:p/></draw:image></draw:frame><draw:frame draw:name="Picture 13" draw:style-name="gr2" draw:text-style-name="P20" svg:width="14.428cm" svg:height="24.282cm" svg:x="3.387cm" svg:y="3.962cm"><draw:image xlink:href="Pictures/10000001000006A800000B340C66EEF566933D73.png" xlink:type="simple" xlink:show="embed" xlink:actuate="onLoad" draw:mime-type="image/png"><text:p/></draw:image></draw:frame></draw:g></text:p>
      <text:p text:style-name="P17"><draw:g text:anchor-type="paragraph" draw:z-index="16" draw:name="Group 8" draw:style-name="gr1"><draw:frame draw:name="Picture 11" draw:style-name="gr2" draw:text-style-name="P20" svg:width="20.996cm" svg:height="29.692cm" svg:x="0cm" svg:y="0cm"><draw:image xlink:href="Pictures/10000000000004D8000006DAC9ED0143F52FB5C9.jpg" xlink:type="simple" xlink:show="embed" xlink:actuate="onLoad" draw:mime-type="image/jpeg"><text:p/></draw:image></draw:frame><draw:frame draw:name="Picture 10" draw:style-name="gr2" draw:text-style-name="P20" svg:width="14.496cm" svg:height="24.79cm" svg:x="3.387cm" svg:y="3.42cm"><draw:image xlink:href="Pictures/10000001000006B000000B7053235F5B87629291.png" xlink:type="simple" xlink:show="embed" xlink:actuate="onLoad" draw:mime-type="image/png"><text:p/></draw:image></draw:frame><draw:frame draw:name="Picture 9" draw:style-name="gr2" draw:text-style-name="P20" svg:width="7.788cm" svg:height="8.704cm" svg:x="6.706cm" svg:y="8.839cm"><draw:image xlink:href="Pictures/1000000100000398000004042D80632CBC6ABF7E.png" xlink:type="simple" xlink:show="embed" xlink:actuate="onLoad" draw:mime-type="image/png"><text:p/></draw:image></draw:frame></draw:g></text:p>
      <text:p text:style-name="P18"><draw:g text:anchor-type="paragraph" draw:z-index="17" draw:name="Group 5" draw:style-name="gr1"><draw:frame draw:name="Picture 7" draw:style-name="gr2" draw:text-style-name="P20" svg:width="20.996cm" svg:height="29.692cm" svg:x="0cm" svg:y="0cm"><draw:image xlink:href="Pictures/10000000000004D8000006DA4F11144E47F12E94.jpg" xlink:type="simple" xlink:show="embed" xlink:actuate="onLoad" draw:mime-type="image/jpeg"><text:p/></draw:image></draw:frame><draw:frame draw:name="Picture 6" draw:style-name="gr2" draw:text-style-name="P20" svg:width="14.428cm" svg:height="25.196cm" svg:x="3.387cm" svg:y="3.014cm"><draw:image xlink:href="Pictures/10000001000006A800000BA0F01542085092714B.png" xlink:type="simple" xlink:show="embed" xlink:actuate="onLoad" draw:mime-type="image/png"><text:p/></draw:image></draw:frame></draw:g></text:p>
      <text:p text:style-name="P19"><draw:g text:anchor-type="paragraph" draw:z-index="18" draw:name="Group 2" draw:style-name="gr1"><draw:frame draw:name="Picture 4" draw:style-name="gr2" draw:text-style-name="P20" svg:width="20.996cm" svg:height="29.692cm" svg:x="0cm" svg:y="0cm"><draw:image xlink:href="Pictures/10000001000009B000000DB38B24434BE74D2606.png" xlink:type="simple" xlink:show="embed" xlink:actuate="onLoad" draw:mime-type="image/png"><text:p/></draw:image></draw:frame><draw:frame draw:name="Picture 3" draw:style-name="gr2" draw:text-style-name="P20" svg:width="14.428cm" svg:height="25.164cm" svg:x="3.387cm" svg:y="3.014cm"><draw:image xlink:href="Pictures/10000001000006A800000B9C4F474580A16485E4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  <style:master-page style:name="MP2" style:page-layout-name="Mpm2" draw:style-name="Mdp1"/>
    <style:master-page style:name="MP3" style:page-layout-name="Mpm2" draw:style-name="Mdp1"/>
    <style:master-page style:name="MP4" style:page-layout-name="Mpm2" draw:style-name="Mdp1"/>
    <style:master-page style:name="MP5" style:page-layout-name="Mpm2" draw:style-name="Mdp1"/>
    <style:master-page style:name="MP6" style:page-layout-name="Mpm2" draw:style-name="Mdp1"/>
    <style:master-page style:name="MP7" style:page-layout-name="Mpm2" draw:style-name="Mdp1"/>
    <style:master-page style:name="MP8" style:page-layout-name="Mpm2" draw:style-name="Mdp1"/>
    <style:master-page style:name="MP9" style:page-layout-name="Mpm2" draw:style-name="Mdp1"/>
    <style:master-page style:name="MP10" style:page-layout-name="Mpm2" draw:style-name="Mdp1"/>
    <style:master-page style:name="MP11" style:page-layout-name="Mpm2" draw:style-name="Mdp1"/>
    <style:master-page style:name="MP12" style:page-layout-name="Mpm2" draw:style-name="Mdp1"/>
    <style:master-page style:name="MP13" style:page-layout-name="Mpm2" draw:style-name="Mdp1"/>
    <style:master-page style:name="MP14" style:page-layout-name="Mpm2" draw:style-name="Mdp1"/>
    <style:master-page style:name="MP15" style:page-layout-name="Mpm2" draw:style-name="Mdp1"/>
    <style:master-page style:name="MP16" style:page-layout-name="Mpm2" draw:style-name="Mdp1"/>
    <style:master-page style:name="MP17" style:page-layout-name="Mpm2" draw:style-name="Mdp1"/>
    <style:master-page style:name="MP18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Online2PDF.com</meta:initial-creator>
    <dc:creator>Online2PDF.com</dc:creator>
    <meta:creation-date>2024-10-28T10:18:00Z</meta:creation-date>
    <dc:date>2024-10-28T10:18:00Z</dc:date>
    <meta:editing-cycles>2</meta:editing-cycles>
    <meta:editing-duration>PT0S</meta:editing-duration>
    <meta:document-statistic meta:table-count="0" meta:image-count="0" meta:object-count="0" meta:page-count="19" meta:paragraph-count="0" meta:word-count="0" meta:character-count="0" meta:non-whitespace-character-count="0"/>
    <meta:user-defined meta:name="Created" meta:value-type="date">2024-10-28T00:00:00Z</meta:user-defined>
    <meta:user-defined meta:name="LastSaved" meta:value-type="date">2024-10-28T00:00:00Z</meta:user-defined>
    <meta:template xlink:type="simple" xlink:actuate="onRequest" xlink:title="" xlink:href="../../../../Downloads/20240520_Otros_20240407_Otros_MEMORIA%20SMD%202023%20firmada.odt/Normal.dotm"/>
  </office:meta>
</office:document-meta>
</file>